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T2A2Eo00" svg:font-family="TT2A2Eo00" style:font-family-generic="modern"/>
    <style:font-face style:name="Arial1" svg:font-family="Arial" style:font-family-generic="swiss"/>
    <style:font-face style:name="TT2A25o00" svg:font-family="TT2A25o00" style:font-family-generic="swiss"/>
    <style:font-face style:name="TT2A2Do00" svg:font-family="TT2A2Do0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000000"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5" style:family="paragraph" style:parent-style-name="Standard" style:list-style-name="">
      <style:paragraph-properties style:text-autospace="none"/>
    </style:style>
    <style:style style:name="T1" style:family="text">
      <style:text-properties style:font-name="TT2A25o00" style:font-name-asian="TT2A25o00" style:font-name-complex="TT2A25o00"/>
    </style:style>
    <style:style style:name="T2" style:family="text">
      <style:text-properties fo:color="#585858" fo:font-size="8pt" fo:font-style="italic" style:font-size-asian="8pt" style:font-style-asian="italic" style:font-size-complex="8pt" style:font-style-complex="italic"/>
    </style:style>
    <style:style style:name="T3" style:family="text">
      <style:text-properties fo:color="#585858" style:font-name="TT2A2Do00" fo:font-size="8pt" style:font-name-asian="TT2A2Do00" style:font-size-asian="8pt" style:font-name-complex="TT2A2Do00" style:font-size-complex="8pt"/>
    </style:style>
    <style:style style:name="T4" style:family="text">
      <style:text-properties fo:color="#585858" style:font-name="TT2A2Eo00" fo:font-size="8pt" style:font-name-asian="TT2A2Eo00" style:font-size-asian="8pt" style:font-name-complex="TT2A2Eo00" style:font-size-complex="8pt"/>
    </style:style>
    <style:style style:name="T5" style:family="text">
      <style:text-properties fo:color="#585858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>Wypowiedzenie umowy ubezpieczenia OC w przypadku <text:span text:style-name="T6">podwójnego</text:span> ubezpieczenia</text:p>
      <text:p text:style-name="P2"/>
      <text:p text:style-name="P2"/>
      <text:p text:style-name="P2"/>
      <text:p text:style-name="P3">………………………………………………………..</text:p>
      <text:p text:style-name="P1">Imi<text:span text:style-name="T1">ę </text:span>i nazwisko / nazwa firmy</text:p>
      <text:p text:style-name="P1"/>
      <text:p text:style-name="P1"/>
      <text:p text:style-name="P1">………………………………………………………..</text:p>
      <text:p text:style-name="P1">Pesel / Regon</text:p>
      <text:p text:style-name="P1"/>
      <text:p text:style-name="P1"/>
      <text:p text:style-name="P1">………………………………………………………..</text:p>
      <text:p text:style-name="P1">Adres</text:p>
      <text:p text:style-name="P1"/>
      <text:p text:style-name="P1"/>
      <text:p text:style-name="P1">……………………………………..</text:p>
      <text:p text:style-name="P1">Marka, model, numer rejestracyjny pojazdu</text:p>
      <text:p text:style-name="P1"/>
      <text:p text:style-name="P1"/>
      <text:p text:style-name="P1"/>
      <text:p text:style-name="P1">………………………………………………………..</text:p>
      <text:p text:style-name="P1">Numer polisy, nazwa zakładu ubezpiecze<text:span text:style-name="T1">ń</text:span></text:p>
      <text:p text:style-name="P1">………………………………………………………..</text:p>
      <text:p text:style-name="P3"/>
      <text:p text:style-name="P3"/>
      <text:p text:style-name="P3"/>
      <text:p text:style-name="P4">WYPOWIEDZENIE UMOWY UBEZPIECZENIA OC</text:p>
      <text:p text:style-name="P4"/>
      <text:p text:style-name="P4"/>
      <text:p text:style-name="P4"/>
      <text:p text:style-name="P1">Zgodnie z art. 28a ust. 1 Ustawy z dnia 22 maja 2003 r. o ubezpieczeniach obowi<text:span text:style-name="T1">ą</text:span>zkowych,</text:p>
      <text:p text:style-name="P1">Ubezpieczeniowym Funduszu Gwarancyjnym i Polskim Biurze Ubezpieczycieli Komunikacyjnych (Dz.</text:p>
      <text:p text:style-name="P1">U. z 2003 r. Nr 124 poz.1152 z pó<text:span text:style-name="T1">ź</text:span>n. zm.) wypowiadam umow<text:span text:style-name="T1">ę </text:span>ubezpieczenia o wskazanym</text:p>
      <text:p text:style-name="P1">powy<text:span text:style-name="T1">ż</text:span>ej numerze.</text:p>
      <text:p text:style-name="P1"/>
      <text:p text:style-name="P1"/>
      <text:p text:style-name="P1"/>
      <text:p text:style-name="P1"/>
      <text:p text:style-name="P1">……………………..…………………</text:p>
      <text:p text:style-name="P1"><text:s/>(data i miejscowo<text:span text:style-name="T1">ść</text:span>) <text:s text:c="76"/>………..……………………………..</text:p>
      <text:p text:style-name="P1"><text:tab/><text:tab/><text:tab/><text:tab/> <text:s text:c="72"/>(czytelny podpis)</text:p>
      <text:p text:style-name="P1"><text:span text:style-name="T2">(Wypowiedzenie składa posiadacz pojazdu mechanicznego, który w tym samym czasie jest ubezpieczony w dwóch lub wi</text:span><text:span text:style-name="T3">ę</text:span><text:span text:style-name="T2">cej</text:span></text:p>
      <text:p text:style-name="P1"><text:span text:style-name="T2">zakładach ubezpiecze</text:span><text:span text:style-name="T3">ń</text:span><text:span text:style-name="T2">, przy czym co najmniej jedna z umów ubezpieczenia OC posiadaczy pojazdów mechanicznych została</text:span></text:p>
      <text:p text:style-name="P1"><text:span text:style-name="T2">zawarta w trybie art. 28 ust. 1 (automatyczne zawarcie nast</text:span><text:span text:style-name="T3">ę</text:span><text:span text:style-name="T2">pnej umowy ubezpieczenia na kolejne 12 miesi</text:span><text:span text:style-name="T3">ę</text:span><text:span text:style-name="T2">cy) i ta umowa</text:span></text:p>
      <text:p text:style-name="P1"><text:span text:style-name="T2">mo</text:span><text:span text:style-name="T4">ż</text:span><text:span text:style-name="T2">e zosta</text:span><text:span text:style-name="T3">ć </text:span><text:span text:style-name="T2">przez niego wypowiedziana. Za dzie</text:span><text:span text:style-name="T3">ń </text:span><text:span text:style-name="T2">zło</text:span><text:span text:style-name="T4">ż</text:span><text:span text:style-name="T2">enia wypowiedzenia uznaje si</text:span><text:span text:style-name="T3">ę </text:span><text:span text:style-name="T2">dzie</text:span><text:span text:style-name="T3">ń </text:span><text:span text:style-name="T2">dor</text:span><text:span text:style-name="T3">ę</text:span><text:span text:style-name="T2">czenia wypowiedzenia</text:span></text:p>
      <text:p text:style-name="P1"><text:span text:style-name="T2">zakładowi ubezpiecze</text:span><text:span text:style-name="T3">ń </text:span><text:span text:style-name="T2">lub dzie</text:span><text:span text:style-name="T3">ń </text:span><text:span text:style-name="T2">nadania wypowiedzenia w polskiej placówce pocztowej operatora publicznego lub dzie</text:span><text:span text:style-name="T3">ń</text:span></text:p>
      <text:p text:style-name="P1"><text:span text:style-name="T2">zło</text:span><text:span text:style-name="T4">ż</text:span><text:span text:style-name="T2">enia wypowiedzenia agentowi, działaj</text:span><text:span text:style-name="T3">ą</text:span><text:span text:style-name="T2">cemu w imieniu i na rzecz zakładu ubezpiecze</text:span><text:span text:style-name="T3">ń </text:span><text:span text:style-name="T2">i z upływem tego dnia</text:span></text:p>
      <text:p text:style-name="P1"><text:span text:style-name="T2">wypowiedziana umowa ulega rozwi</text:span><text:span text:style-name="T3">ą</text:span><text:span text:style-name="T2">zaniu. Nale</text:span><text:span text:style-name="T4">ż</text:span><text:span text:style-name="T2">y pozyska</text:span><text:span text:style-name="T3">ć </text:span><text:span text:style-name="T2">od Klienta informacj</text:span><text:span text:style-name="T3">ę </text:span><text:span text:style-name="T2">o nazwie zakładu ubezpiecze</text:span><text:span text:style-name="T3">ń</text:span><text:span text:style-name="T2">, w którym</text:span></text:p>
      <text:p text:style-name="P5"><text:span text:style-name="T5">zawarta jest druga polisa oraz w ramach mo</text:span><text:span text:style-name="T4">ż</text:span><text:span text:style-name="T5">liwo</text:span><text:span text:style-name="T3">ś</text:span><text:span text:style-name="T5">ci typ i numer tej polisy.)</text:span></text:p>
      <text:p text:style-name="P5"><text:span text:style-name="T5"/></text:p>
      <text:p text:style-name="P5"><text:span text:style-name="T5"/></text:p>
      <text:p text:style-name="P5"><text:span text:style-name="T5"/></text:p>
      <text:p text:style-name="P1">…………………..…………………</text:p>
      <text:p text:style-name="P1"><text:s/>(data i miejscowo<text:span text:style-name="T1">ść</text:span>) <text:s text:c="76"/>………..……………………………..</text:p>
      <text:p text:style-name="P1"><text:span text:style-name="T5"><text:tab/><text:tab/><text:tab/><text:tab/> <text:s text:c="72"/>(czytelny podpis) <text:s text:c="2"/>ag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T2A2Eo00" svg:font-family="TT2A2Eo00" style:font-family-generic="modern"/>
    <style:font-face style:name="Arial1" svg:font-family="Arial" style:font-family-generic="swiss"/>
    <style:font-face style:name="TT2A25o00" svg:font-family="TT2A25o00" style:font-family-generic="swiss"/>
    <style:font-face style:name="TT2A2Do00" svg:font-family="TT2A2Do0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 NA SPADZINSKA</meta:initial-creator>
    <meta:creation-date>2019-06-27T11:35:16.68</meta:creation-date>
    <meta:document-statistic meta:table-count="0" meta:image-count="0" meta:object-count="0" meta:page-count="1" meta:paragraph-count="31" meta:word-count="225" meta:character-count="1985"/>
    <dc:date>2019-06-27T11:38:55.86</dc:date>
    <dc:creator>EWELI NA SPADZINSKA</dc:creator>
    <meta:editing-duration>PT3M39S</meta:editing-duration>
    <meta:editing-cycles>1</meta:editing-cycles>
    <meta:generator>OpenOffice/4.1.2$Win32 OpenOffice.org_project/412m3$Build-9782</meta:generator>
  </office:meta>
</office:document-meta>
</file>